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ja_fish_tacos"/><text:bookmark-start text:name="__RefHeading___epic_baja_fish_tacos_with_avocado_crema_1"/><text:bookmark-start text:name="epic_baja_fish_tacos_with_avocado_crema"/>Epic Baja Fish Tacos with Avocado Crema<text:bookmark-end text:name="__RefHeading___epic_baja_fish_tacos_with_avocado_crema_1"/><text:bookmark-end text:name="epic_baja_fish_tacos_with_avocado_crema"/></text:h>
      <text:p text:style-name="Text_20_body">Prep Time: 20 minutes | Cook Time: 10 minutes | Total Time: 30 minutes | Yield: 14-16 tacos </text:p>
      <text:p text:style-name="Text_20_body">These Baja Fish Tacos loaded with cilantro lime slaw, zesty Avocado Crema and fresh Pico de Gallo! The perfect healthy dinner recipe everyone in your family will love!
Scale</text:p>
      <text:h text:style-name="Heading_20_2" text:outline-level="2"><text:bookmark-start text:name="__RefHeading___ingredients_2"/><text:bookmark-start text:name="ingredients"/>Ingredients<text:bookmark-end text:name="__RefHeading___ingredients_2"/><text:bookmark-end text:name="ingredients"/></text:h>
      <text:h text:style-name="Heading_20_3" text:outline-level="3"><text:bookmark-start text:name="__RefHeading___baja_fish_tacos_3"/><text:bookmark-start text:name="baja_fish_tacos"/>Baja Fish Tacos:<text:bookmark-end text:name="__RefHeading___baja_fish_tacos_3"/><text:bookmark-end text:name="baja_fish_tacos"/></text:h>
      <text:list text:style-name="List_20_1" text:continue-numbering="false">
        <text:list-item>
          <text:p text:style-name="List_20_1_Content_First"> 2 lbs. cod filets</text:p>
        </text:list-item>
        <text:list-item>
          <text:p text:style-name="List_20_1_Content"> 2 tablespoons avocado oil</text:p>
        </text:list-item>
        <text:list-item>
          <text:p text:style-name="List_20_1_Content"> 1 teaspoon garlic powder</text:p>
        </text:list-item>
        <text:list-item>
          <text:p text:style-name="List_20_1_Content"> 1 teaspoon smoked paprika</text:p>
        </text:list-item>
        <text:list-item>
          <text:p text:style-name="List_20_1_Content"> 1/2 teaspoon ground cumin</text:p>
        </text:list-item>
        <text:list-item>
          <text:p text:style-name="List_20_1_Content"> 1/2 teaspoon sea salt</text:p>
        </text:list-item>
        <text:list-item>
          <text:p text:style-name="List_20_1_Content"> 1/4 teaspoon ancho chili powder</text:p>
        </text:list-item>
        <text:list-item>
          <text:p text:style-name="List_20_1_Content"> 1/4 teaspoon ground black pepper</text:p>
        </text:list-item>
        <text:list-item>
          <text:p text:style-name="List_20_1_Content"> 16 corn tortillas</text:p>
        </text:list-item>
        <text:list-item>
          <text:p text:style-name="List_20_1_Content"> cooking spray</text:p>
        </text:list-item>
        <text:list-item>
          <text:p text:style-name="List_20_1_Content_Last"> optional: fresh pico de gallo</text:p>
        </text:list-item>
      </text:list>
      <text:h text:style-name="Heading_20_3" text:outline-level="3"><text:bookmark-start text:name="__RefHeading___cabbage_slaw_4"/><text:bookmark-start text:name="cabbage_slaw"/>Cabbage Slaw:<text:bookmark-end text:name="__RefHeading___cabbage_slaw_4"/><text:bookmark-end text:name="cabbage_slaw"/></text:h>
      <text:list text:style-name="List_20_1" text:continue-numbering="false">
        <text:list-item>
          <text:p text:style-name="List_20_1_Content_First"> 2 cups green cabbage, thinly sliced</text:p>
        </text:list-item>
        <text:list-item>
          <text:p text:style-name="List_20_1_Content"> 2 cups purple cabbage, thinly sliced</text:p>
        </text:list-item>
        <text:list-item>
          <text:p text:style-name="List_20_1_Content"> 2 tablespoons lime juice</text:p>
        </text:list-item>
        <text:list-item>
          <text:p text:style-name="List_20_1_Content"> 1/4 cup chopped fresh cilantro</text:p>
        </text:list-item>
        <text:list-item>
          <text:p text:style-name="List_20_1_Content"> 1 teaspoon honey</text:p>
        </text:list-item>
        <text:list-item>
          <text:p text:style-name="List_20_1_Content_Last"> salt &amp; pepper to taste</text:p>
        </text:list-item>
      </text:list>
      <text:h text:style-name="Heading_20_3" text:outline-level="3"><text:bookmark-start text:name="__RefHeading___avocado_crema_5"/><text:bookmark-start text:name="avocado_crema"/>Avocado Crema:<text:bookmark-end text:name="__RefHeading___avocado_crema_5"/><text:bookmark-end text:name="avocado_crema"/></text:h>
      <text:list text:style-name="List_20_1" text:continue-numbering="false">
        <text:list-item>
          <text:p text:style-name="List_20_1_Content_First"> 2 avocados</text:p>
        </text:list-item>
        <text:list-item>
          <text:p text:style-name="List_20_1_Content"> 1 garlic clove</text:p>
        </text:list-item>
        <text:list-item>
          <text:p text:style-name="List_20_1_Content"> 1/4 cup fresh cilantro</text:p>
        </text:list-item>
        <text:list-item>
          <text:p text:style-name="List_20_1_Content"> 1/4 teaspoon cumin</text:p>
        </text:list-item>
        <text:list-item>
          <text:p text:style-name="List_20_1_Content"> 1/8 teaspoon red pepper flakes</text:p>
        </text:list-item>
        <text:list-item>
          <text:p text:style-name="List_20_1_Content"> 1 1/2 tablespoon lime juice</text:p>
        </text:list-item>
        <text:list-item>
          <text:p text:style-name="List_20_1_Content"> 2 tablespoons red wine vinegar</text:p>
        </text:list-item>
        <text:list-item>
          <text:p text:style-name="List_20_1_Content"> 1 tablespoon olive oil</text:p>
        </text:list-item>
        <text:list-item>
          <text:p text:style-name="List_20_1_Content_Last"> salt to taste</text:p>
        </text:list-item>
      </text:list>
      <text:h text:style-name="Heading_20_2" text:outline-level="2"><text:bookmark-start text:name="__RefHeading___instructions_6"/><text:bookmark-start text:name="instructions"/>Instructions<text:bookmark-end text:name="__RefHeading___instructions_6"/><text:bookmark-end text:name="instructions"/></text:h>
      <text:h text:style-name="Heading_20_3" text:outline-level="3"><text:bookmark-start text:name="__RefHeading___cilantro_lime_cabbage_slaw_7"/><text:bookmark-start text:name="cilantro_lime_cabbage_slaw"/>Cilantro Lime Cabbage Slaw:<text:bookmark-end text:name="__RefHeading___cilantro_lime_cabbage_slaw_7"/><text:bookmark-end text:name="cilantro_lime_cabbage_slaw"/></text:h>
      <text:list text:style-name="Numbering_20_1" text:continue-numbering="false">
        <text:list-item>
          <text:p text:style-name="LastListParagraph_Numbering_20_1_Content_First"> To a large bowl, add green cabbage, purple cabbage, 2 tablespoons of lime juice, cilantro, honey, salt and pepper. Gently toss to coat and set aside.</text:p>
        </text:list-item>
      </text:list>
      <text:h text:style-name="Heading_20_3" text:outline-level="3"><text:bookmark-start text:name="__RefHeading___avocado_crema_8"/><text:bookmark-start text:name="avocado_crema1"/>Avocado Crema:<text:bookmark-end text:name="__RefHeading___avocado_crema_8"/><text:bookmark-end text:name="avocado_crema1"/></text:h>
      <text:list text:style-name="Numbering_20_1" text:continue-numbering="false">
        <text:list-item>
          <text:p text:style-name="LastListParagraph_Numbering_20_1_Content_First"> To a food processor add, avocado, garlic, 1/4 cup cilantro, cumin, red pepper flakes, 1.5 tablespoons of lime juice, red wine vinegar, olive oil and salt. Blend until smooth and looks like a puree or dressing. Set aside.</text:p>
        </text:list-item>
      </text:list>
      <text:h text:style-name="Heading_20_3" text:outline-level="3"><text:bookmark-start text:name="__RefHeading___baja_fish_tacos_9"/><text:bookmark-start text:name="baja_fish_tacos1"/>Baja Fish Tacos:<text:bookmark-end text:name="__RefHeading___baja_fish_tacos_9"/><text:bookmark-end text:name="baja_fish_tacos1"/></text:h>
      <text:list text:style-name="Numbering_20_1" text:continue-numbering="false">
        <text:list-item>
          <text:p text:style-name="Numbering_20_1_Content_First"> To a small bowl, add 1 teaspoon garlic powder, 1 teaspoon smoked paprika, 1/2 teaspoon cumin, 1/2 teaspoon salt, 1/4 teaspoon ancho chili powder and 1/4 teaspoon ground black pepper. Stir to blend everything together.</text:p>
        </text:list-item>
        <text:list-item>
          <text:p text:style-name="Numbering_20_1_Content"> Season both sides of cod with spice blend and gently rub in.</text:p>
        </text:list-item>
        <text:list-item>
          <text:p text:style-name="Numbering_20_1_Content"> Heat a large non-skillet skillet to medium high heat.</text:p>
        </text:list-item>
        <text:list-item>
          <text:p text:style-name="Numbering_20_1_Content"> Add avocado oil to pan once hot and immediately add season cod. Sear each side for 2-3 minutes. (the cod is done when it is still white in the center and gently flakes apart)</text:p>
        </text:list-item>
        <text:list-item>
          <text:p text:style-name="Numbering_20_1_Content"> Remove cod from pan and set on a plate to rest.</text:p>
        </text:list-item>
        <text:list-item>
          <text:p text:style-name="Numbering_20_1_Content"> To heat corn tortillas: heat a skillet to medium high heat, spray both sides of tortilla with cooking spray and cook for 1-2 minutes on either side until browned.</text:p>
        </text:list-item>
        <text:list-item>
          <text:p text:style-name="Numbering_20_1_Content_Last"> Assemble Baja Fish Tacos: To one heated corn tortilla add 2 tablespoons of avocado crema, 1/3 cup slaw, 2 oz. of cod and (optional) pico de gallo.</text:p>
        </text:list-item>
      </text:list>
      <text:p text:style-name="Text_20_body"><text:a xlink:type="simple" xlink:href="https://www.joyfulhealthyeats.com/epic-baja-fish-tacos-with-avocado-crema/" text:style-name="Internet_20_link" text:visited-style-name="Visited_20_Internet_20_Link">https://www.joyfulhealthyeats.com/epic-baja-fish-tacos-with-avocado-crem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14:10</meta:creation-date>
    <dc:creator>Generated</dc:creator>
    <dc:date>2026-07-05T06::14:10</dc:date>
    <dc:language>en-US</dc:language>
    <meta:editing-cycles>1</meta:editing-cycles>
    <meta:editing-duration>PT0S</meta:editing-duration>
    <dc:title>baja_fish_tacos</dc:title>
  </office:meta>
</office:document-meta>
</file>